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2" style:family="table">
      <style:table-properties style:width="20.003cm" fo:margin-left="-0.018cm" table:align="left"/>
    </style:style>
    <style:style style:name="Таблица2.A" style:family="table-column">
      <style:table-column-properties style:column-width="6.668cm"/>
    </style:style>
    <style:style style:name="Таблица2.A1" style:family="table-cell">
      <style:table-cell-properties fo:padding="0.097cm" fo:border="none" style:writing-mode="lr-tb"/>
    </style:style>
    <style:style style:name="Таблица2.B1" style:family="table-cell">
      <style:table-cell-properties fo:padding-left="0.018cm" fo:padding-right="0.018cm" fo:padding-top="0cm" fo:padding-bottom="0cm" fo:border="none" style:writing-mode="lr-tb"/>
    </style:style>
    <style:style style:name="Таблица1" style:family="table">
      <style:table-properties style:width="19.98cm" fo:margin-left="-0.021cm" table:align="left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14.997cm"/>
    </style:style>
    <style:style style:name="Таблица1.C" style:family="table-column">
      <style:table-column-properties style:column-width="3.98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Таблица1.B1" style:family="table-cell">
      <style:table-cell-properties fo:padding-left="0.018cm" fo:padding-right="0.018cm" fo:padding-top="0cm" fo:padding-bottom="0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fo:padding-left="0.018cm" fo:padding-right="0.018cm" fo:padding-top="0cm" fo:padding-bottom="0cm" fo:border="0.002cm solid #000000" style:writing-mode="lr-tb"/>
    </style:style>
    <style:style style:name="Таблица3" style:family="table">
      <style:table-properties style:width="19.994cm" fo:margin-left="-0.026cm" table:align="left"/>
    </style:style>
    <style:style style:name="Таблица3.A" style:family="table-column">
      <style:table-column-properties style:column-width="9.895cm"/>
    </style:style>
    <style:style style:name="Таблица3.B" style:family="table-column">
      <style:table-column-properties style:column-width="10.098cm"/>
    </style:style>
    <style:style style:name="Таблица3.1" style:family="table-row">
      <style:table-row-properties style:min-row-height="1.931cm" style:use-optimal-row-height="false"/>
    </style:style>
    <style:style style:name="Таблица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4" style:family="table">
      <style:table-properties style:width="20.003cm" fo:margin-left="-0.018cm" table:align="left"/>
    </style:style>
    <style:style style:name="Таблица4.A" style:family="table-column">
      <style:table-column-properties style:column-width="3.784cm"/>
    </style:style>
    <style:style style:name="Таблица4.B" style:family="table-column">
      <style:table-column-properties style:column-width="0.291cm"/>
    </style:style>
    <style:style style:name="Таблица4.C" style:family="table-column">
      <style:table-column-properties style:column-width="1.799cm"/>
    </style:style>
    <style:style style:name="Таблица4.D" style:family="table-column">
      <style:table-column-properties style:column-width="4.075cm"/>
    </style:style>
    <style:style style:name="Таблица4.E" style:family="table-column">
      <style:table-column-properties style:column-width="0.9cm"/>
    </style:style>
    <style:style style:name="Таблица4.F" style:family="table-column">
      <style:table-column-properties style:column-width="1.746cm"/>
    </style:style>
    <style:style style:name="Таблица4.G" style:family="table-column">
      <style:table-column-properties style:column-width="0.979cm"/>
    </style:style>
    <style:style style:name="Таблица4.J" style:family="table-column">
      <style:table-column-properties style:column-width="3.651cm"/>
    </style:style>
    <style:style style:name="Таблица4.A1" style:family="table-cell">
      <style:table-cell-properties fo:padding="0cm" fo:border="none" style:writing-mode="lr-tb"/>
    </style:style>
    <style:style style:name="Таблица4.B1" style:family="table-cell">
      <style:table-cell-properties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Таблица4.B2" style:family="table-cell">
      <style:table-cell-properties fo:padding-left="0.018cm" fo:padding-right="0.018cm" fo:padding-top="0cm" fo:padding-bottom="0cm" fo:border="none" style:writing-mode="lr-tb"/>
    </style:style>
    <style:style style:name="Таблица4.A6" style:family="table-cell">
      <style:table-cell-properties fo:padding="0cm" fo:border-left="none" fo:border-right="none" fo:border-top="none" fo:border-bottom="0.002cm solid #000000" style:writing-mode="lr-tb"/>
    </style:style>
    <style:style style:name="Таблица5" style:family="table">
      <style:table-properties style:width="20.003cm" fo:margin-left="-0.018cm" table:align="left"/>
    </style:style>
    <style:style style:name="Таблица5.A" style:family="table-column">
      <style:table-column-properties style:column-width="6.403cm"/>
    </style:style>
    <style:style style:name="Таблица5.B" style:family="table-column">
      <style:table-column-properties style:column-width="5.597cm"/>
    </style:style>
    <style:style style:name="Таблица5.C" style:family="table-column">
      <style:table-column-properties style:column-width="8.003cm"/>
    </style:style>
    <style:style style:name="Таблица5.A1" style:family="table-cell">
      <style:table-cell-properties fo:padding="0cm" fo:border="none" style:writing-mode="lr-tb"/>
    </style:style>
    <style:style style:name="Таблица5.B1" style:family="table-cell">
      <style:table-cell-properties fo:padding-left="0.018cm" fo:padding-right="0.018cm" fo:padding-top="0cm" fo:padding-bottom="0cm" fo:border-left="none" fo:border-right="none" fo:border-top="none" fo:border-bottom="0.002cm solid #000000" style:writing-mode="lr-tb"/>
    </style:style>
    <style:style style:name="Таблица5.B2" style:family="table-cell">
      <style:table-cell-properties fo:padding-left="0.018cm" fo:padding-right="0.018cm" fo:padding-top="0cm" fo:padding-bottom="0cm" fo:border="none" style:writing-mode="lr-tb"/>
    </style:style>
    <style:style style:name="Таблица6" style:family="table">
      <style:table-properties style:width="17.801cm" fo:margin-left="-0.049cm" table:align="left"/>
    </style:style>
    <style:style style:name="Таблица6.A" style:family="table-column">
      <style:table-column-properties style:column-width="0.349cm"/>
    </style:style>
    <style:style style:name="Таблица6.B" style:family="table-column">
      <style:table-column-properties style:column-width="1cm"/>
    </style:style>
    <style:style style:name="Таблица6.C" style:family="table-column">
      <style:table-column-properties style:column-width="0.45cm"/>
    </style:style>
    <style:style style:name="Таблица6.D" style:family="table-column">
      <style:table-column-properties style:column-width="5.001cm"/>
    </style:style>
    <style:style style:name="Таблица6.E" style:family="table-column">
      <style:table-column-properties style:column-width="0.199cm"/>
    </style:style>
    <style:style style:name="Таблица6.F" style:family="table-column">
      <style:table-column-properties style:column-width="2.3cm"/>
    </style:style>
    <style:style style:name="Таблица6.G" style:family="table-column">
      <style:table-column-properties style:column-width="8.502cm"/>
    </style:style>
    <style:style style:name="Таблица6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6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Таблица6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7" style:family="table">
      <style:table-properties style:width="17.604cm" fo:margin-left="-0.049cm" table:align="left"/>
    </style:style>
    <style:style style:name="Таблица7.A" style:family="table-column">
      <style:table-column-properties style:column-width="5.6cm"/>
    </style:style>
    <style:style style:name="Таблица7.B" style:family="table-column">
      <style:table-column-properties style:column-width="0.501cm"/>
    </style:style>
    <style:style style:name="Таблица7.C" style:family="table-column">
      <style:table-column-properties style:column-width="11.502cm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7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7.C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Таблица7.A2" style:family="table-cell">
      <style:table-cell-properties fo:padding-left="0.049cm" fo:padding-right="0.049cm" fo:padding-top="0cm" fo:padding-bottom="0cm" fo:border="none" style:writing-mode="lr-tb"/>
    </style:style>
    <style:style style:name="Таблица7.B2" style:family="table-cell">
      <style:table-cell-properties fo:padding-left="0.018cm" fo:padding-right="0.018cm" fo:padding-top="0cm" fo:padding-bottom="0cm" fo:border="none" style:writing-mode="lr-tb"/>
    </style:style>
    <style:style style:name="Таблица8" style:family="table">
      <style:table-properties style:width="17.604cm" fo:margin-left="-0.049cm" table:align="left"/>
    </style:style>
    <style:style style:name="Таблица8.A" style:family="table-column">
      <style:table-column-properties style:column-width="5.6cm"/>
    </style:style>
    <style:style style:name="Таблица8.B" style:family="table-column">
      <style:table-column-properties style:column-width="0.501cm"/>
    </style:style>
    <style:style style:name="Таблица8.C" style:family="table-column">
      <style:table-column-properties style:column-width="11.502cm"/>
    </style:style>
    <style:style style:name="Таблица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8.B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Таблица8.C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Таблица8.A2" style:family="table-cell">
      <style:table-cell-properties fo:padding-left="0.049cm" fo:padding-right="0.049cm" fo:padding-top="0cm" fo:padding-bottom="0cm" fo:border="none" style:writing-mode="lr-tb"/>
    </style:style>
    <style:style style:name="Таблица8.B2" style:family="table-cell">
      <style:table-cell-properties fo:padding-left="0.018cm" fo:padding-right="0.018cm" fo:padding-top="0cm" fo:padding-bottom="0cm" fo:border="none" style:writing-mode="lr-tb"/>
    </style:style>
    <style:style style:name="Таблица9" style:family="table">
      <style:table-properties style:width="10.051cm" fo:margin-left="-0.049cm" table:align="left"/>
    </style:style>
    <style:style style:name="Таблица9.A" style:family="table-column">
      <style:table-column-properties style:column-width="0.349cm"/>
    </style:style>
    <style:style style:name="Таблица9.B" style:family="table-column">
      <style:table-column-properties style:column-width="1cm"/>
    </style:style>
    <style:style style:name="Таблица9.C" style:family="table-column">
      <style:table-column-properties style:column-width="0.45cm"/>
    </style:style>
    <style:style style:name="Таблица9.D" style:family="table-column">
      <style:table-column-properties style:column-width="5.001cm"/>
    </style:style>
    <style:style style:name="Таблица9.E" style:family="table-column">
      <style:table-column-properties style:column-width="0.199cm"/>
    </style:style>
    <style:style style:name="Таблица9.F" style:family="table-column">
      <style:table-column-properties style:column-width="2.3cm"/>
    </style:style>
    <style:style style:name="Таблица9.G" style:family="table-column">
      <style:table-column-properties style:column-width="0.751cm"/>
    </style:style>
    <style:style style:name="Таблица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9.B1" style:family="table-cell">
      <style:table-cell-properties style:vertical-align="bottom" fo:padding-left="0.018cm" fo:padding-right="0.018cm" fo:padding-top="0cm" fo:padding-bottom="0cm" fo:border-left="none" fo:border-right="none" fo:border-top="none" fo:border-bottom="0.018cm solid #000000" style:writing-mode="lr-tb"/>
    </style:style>
    <style:style style:name="Таблица9.C1" style:family="table-cell">
      <style:table-cell-properties style:vertical-align="bottom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font-size="10pt" style:font-name-asian="Calibri" style:font-size-asian="10pt" style:language-asian="en" style:country-asian="US" style:font-size-complex="10pt" fo:hyphenate="true" fo:hyphenation-remain-char-count="0" fo:hyphenation-push-char-count="0"/>
    </style:style>
    <style:style style:name="P5" style:family="paragraph" style:parent-style-name="Standard">
      <style:paragraph-properties fo:hyphenation-ladder-count="no-limit" style:vertical-align="auto"/>
      <style:text-properties fo:font-size="10pt" style:font-name-asian="Calibri" style:font-size-asian="10pt" style:language-asian="en" style:country-asian="US" style:font-size-complex="10pt" fo:hyphenate="true" fo:hyphenation-remain-char-count="0" fo:hyphenation-push-char-count="0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P10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0" fo:hyphenation-push-char-count="0"/>
    </style:style>
    <style:style style:name="P11" style:family="paragraph" style:parent-style-name="Standard">
      <style:paragraph-properties fo:text-align="justify" style:justify-single-word="false" fo:hyphenation-ladder-count="no-limit" style:vertical-align="auto"/>
      <style:text-properties fo:font-size="10pt" style:font-size-asian="10pt" style:language-asian="ar" style:country-asian="SA" style:font-size-complex="10pt" fo:hyphenate="true" fo:hyphenation-remain-char-count="0" fo:hyphenation-push-char-count="0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fo:hyphenate="true" fo:hyphenation-remain-char-count="0" fo:hyphenation-push-char-count="0"/>
    </style:style>
    <style:style style:name="P14" style:family="paragraph" style:parent-style-name="Standard">
      <style:paragraph-properties fo:text-align="center" style:justify-single-word="false" fo:hyphenation-ladder-count="no-limit" style:vertical-align="auto"/>
      <style:text-properties fo:font-size="10pt" fo:font-weight="bold" style:font-name-asian="Calibri" style:font-size-asian="10pt" style:language-asian="en" style:country-asian="US" style:font-weight-asian="bold" style:font-size-complex="10pt" fo:hyphenate="true" fo:hyphenation-remain-char-count="0" fo:hyphenation-push-char-count="0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0pt" fo:language="en" fo:country="US" style:font-size-asian="10pt" style:font-size-complex="10pt" fo:hyphenate="true" fo:hyphenation-remain-char-count="0" fo:hyphenation-push-char-count="0"/>
    </style:style>
    <style:style style:name="P16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hyphenation-ladder-count="no-limit" style:vertical-align="auto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font-size="8pt" fo:font-weight="bold" style:font-size-asian="8pt" style:font-weight-asian="bold" style:font-size-complex="8pt" fo:hyphenate="true" fo:hyphenation-remain-char-count="0" fo:hyphenation-push-char-count="0"/>
    </style:style>
    <style:style style:name="P21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23" style:family="paragraph" style:parent-style-name="Standard">
      <style:paragraph-properties text:number-lines="false" text:line-number="0"/>
      <style:text-properties fo:font-size="10pt" fo:background-color="#ffffff" style:font-size-asian="10pt" style:font-size-complex="10pt"/>
    </style:style>
    <style:style style:name="P24" style:family="paragraph" style:parent-style-name="Standard">
      <style:paragraph-properties fo:text-align="center" style:justify-single-word="false" text:number-lines="false" text:line-number="0"/>
      <style:text-properties fo:font-size="10pt" fo:background-color="#ffffff" style:font-size-asian="10pt" style:font-size-complex="10pt"/>
    </style:style>
    <style:style style:name="P25" style:family="paragraph" style:parent-style-name="Standard">
      <style:paragraph-properties fo:text-align="justify" style:justify-single-word="false" text:number-lines="false" text:line-number="0"/>
      <style:text-properties fo:font-size="10pt" fo:background-color="#ffffff" style:font-size-asian="10pt" style:font-size-complex="10pt"/>
    </style:style>
    <style:style style:name="P26" style:family="paragraph" style:parent-style-name="Standard">
      <style:paragraph-properties fo:text-align="center" style:justify-single-word="false" text:number-lines="false" text:line-number="0" style:snap-to-layout-grid="false"/>
      <style:text-properties fo:font-size="10pt" style:font-size-asian="10pt" style:font-size-complex="10pt"/>
    </style:style>
    <style:style style:name="P27" style:family="paragraph" style:parent-style-name="Standard">
      <style:paragraph-properties text:number-lines="false" text:line-number="0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justify" style:justify-single-word="false" text:number-lines="false" text:line-number="0" style:snap-to-layout-grid="false"/>
      <style:text-properties fo:font-size="10pt" style:font-size-asian="10pt" style:font-size-complex="10pt"/>
    </style:style>
    <style:style style:name="P29" style:family="paragraph" style:parent-style-name="Standard">
      <style:paragraph-properties fo:text-align="justify" style:justify-single-word="false" fo:hyphenation-ladder-count="no-limit" fo:padding-left="0cm" fo:padding-right="0cm" fo:padding-top="0cm" fo:padding-bottom="0.035cm" fo:border-left="none" fo:border-right="none" fo:border-top="none" fo:border-bottom="0.035cm solid #000000" style:shadow="none"/>
      <style:text-properties fo:font-size="10pt" style:font-size-asian="10pt" style:font-size-complex="10pt" fo:hyphenate="true" fo:hyphenation-remain-char-count="0" fo:hyphenation-push-char-count="0"/>
    </style:style>
    <style:style style:name="P30" style:family="paragraph" style:parent-style-name="Обычный">
      <style:text-properties fo:font-size="10pt" style:font-name-asian="SimSun1" style:font-size-asian="10pt" style:font-name-complex="Times New Roman" style:font-size-complex="10pt"/>
    </style:style>
    <style:style style:name="P31" style:family="paragraph" style:parent-style-name="Обычный">
      <style:paragraph-properties fo:text-align="end" style:justify-single-word="false" fo:orphans="2" fo:widows="2" fo:hyphenation-ladder-count="no-limit" style:text-autospace="none" style:vertical-align="auto"/>
      <style:text-properties fo:font-size="10pt" style:font-name-asian="SimSun1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2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10pt" style:font-name-asian="SimSun1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3" style:family="paragraph" style:parent-style-name="Обычный">
      <style:paragraph-properties fo:text-align="justify" style:justify-single-word="false"/>
      <style:text-properties fo:font-size="10pt" style:font-name-asian="SimSun1" style:font-size-asian="10pt" style:font-name-complex="Times New Roman" style:font-size-complex="10pt"/>
    </style:style>
    <style:style style:name="P34" style:family="paragraph" style:parent-style-name="Обычный">
      <style:paragraph-properties fo:text-align="center" style:justify-single-word="false"/>
      <style:text-properties fo:font-size="10pt" style:font-name-asian="SimSun1" style:font-size-asian="10pt" style:font-name-complex="Times New Roman" style:font-size-complex="10pt"/>
    </style:style>
    <style:style style:name="P35" style:family="paragraph" style:parent-style-name="Обычный">
      <style:paragraph-properties fo:text-align="center" style:justify-single-word="false" style:snap-to-layout-grid="false"/>
      <style:text-properties fo:font-size="10pt" style:font-name-asian="SimSun1" style:font-size-asian="10pt" style:font-name-complex="Times New Roman" style:font-size-complex="10pt"/>
    </style:style>
    <style:style style:name="P36" style:family="paragraph" style:parent-style-name="Обычный">
      <style:paragraph-properties style:snap-to-layout-grid="false"/>
      <style:text-properties fo:font-size="10pt" style:font-name-asian="SimSun1" style:font-size-asian="10pt" style:font-name-complex="Times New Roman" style:font-size-complex="10pt"/>
    </style:style>
    <style:style style:name="P37" style:family="paragraph" style:parent-style-name="Обычный">
      <style:paragraph-properties fo:text-align="end" style:justify-single-word="false"/>
      <style:text-properties fo:font-size="10pt" style:font-name-asian="SimSun1" style:font-size-asian="10pt" style:font-name-complex="Times New Roman" style:font-size-complex="10pt"/>
    </style:style>
    <style:style style:name="P38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fo:font-size="10pt" fo:font-weight="bold" style:font-name-asian="SimSun1" style:font-size-asian="10pt" style:font-weight-asian="bold" style:font-name-complex="Times New Roman" style:font-size-complex="10pt" style:language-complex="ar" style:country-complex="SA" fo:hyphenate="true" fo:hyphenation-remain-char-count="0" fo:hyphenation-push-char-count="0"/>
    </style:style>
    <style:style style:name="P39" style:family="paragraph" style:parent-style-name="Обычный">
      <style:text-properties style:font-name-asian="SimSun1" style:language-complex="ar" style:country-complex="SA"/>
    </style:style>
    <style:style style:name="P40" style:family="paragraph" style:parent-style-name="Обычный">
      <style:text-properties fo:font-size="9pt" style:font-name-asian="SimSun1" style:font-size-asian="9pt" style:font-name-complex="Times New Roman" style:font-size-complex="9pt"/>
    </style:style>
    <style:style style:name="P41" style:family="paragraph" style:parent-style-name="Обычный">
      <style:paragraph-properties fo:text-align="end" style:justify-single-word="false"/>
      <style:text-properties fo:font-size="9pt" style:font-name-asian="SimSun1" style:font-size-asian="9pt" style:font-name-complex="Times New Roman" style:font-size-complex="9pt"/>
    </style:style>
    <style:style style:name="P42" style:family="paragraph" style:parent-style-name="Обычный">
      <style:paragraph-properties style:snap-to-layout-grid="false"/>
      <style:text-properties fo:font-size="9pt" style:font-name-asian="SimSun1" style:font-size-asian="9pt" style:font-name-complex="Times New Roman" style:font-size-complex="9pt"/>
    </style:style>
    <style:style style:name="P43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font-size="9pt" style:font-name-asian="SimSun1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44" style:family="paragraph" style:parent-style-name="Обычный">
      <style:paragraph-properties fo:text-align="center" style:justify-single-word="false" fo:orphans="2" fo:widows="2" fo:hyphenation-ladder-count="no-limit" style:text-autospace="none" style:vertical-align="auto"/>
      <style:text-properties fo:font-size="9pt" style:font-name-asian="SimSun1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45" style:family="paragraph" style:parent-style-name="Обычный">
      <style:paragraph-properties fo:text-align="center" style:justify-single-word="false"/>
      <style:text-properties fo:font-size="9pt" fo:language="en" fo:country="US" style:font-name-asian="SimSun1" style:font-size-asian="9pt" style:font-name-complex="Times New Roman" style:font-size-complex="9pt"/>
    </style:style>
    <style:style style:name="P46" style:family="paragraph" style:parent-style-name="Обычный">
      <style:paragraph-properties fo:text-align="center" style:justify-single-word="false"/>
    </style:style>
    <style:style style:name="P47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8" style:family="paragraph" style:parent-style-name="Обычный">
      <style:paragraph-properties fo:margin-left="0.621cm" fo:margin-right="0cm" fo:margin-top="0cm" fo:margin-bottom="0.212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  <style:text-properties fo:font-size="10pt" style:font-name-asian="SimSun1" style:font-size-asian="10pt" style:font-name-complex="Times New Roman" style:font-size-complex="10pt"/>
    </style:style>
    <style:style style:name="P49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fo:font-size="9pt" style:font-name-asian="SimSun1" style:font-size-asian="9pt" style:font-name-complex="Times New Roman" style:font-size-complex="9pt"/>
    </style:style>
    <style:style style:name="P50" style:family="paragraph" style:parent-style-name="Обычный">
      <style:paragraph-properties fo:margin-left="0.101cm" fo:margin-right="0cm" fo:text-indent="0cm" style:auto-text-indent="false">
        <style:tab-stops/>
      </style:paragraph-properties>
      <style:text-properties fo:font-size="10pt" style:font-name-asian="SimSun1" style:font-size-asian="10pt" style:font-name-complex="Times New Roman" style:font-size-complex="10pt"/>
    </style:style>
    <style:style style:name="P51" style:family="paragraph" style:parent-style-name="Обычный">
      <style:paragraph-properties fo:margin-top="0cm" fo:margin-bottom="0.106cm"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size="10pt" style:font-name-asian="SimSun1" style:font-size-asian="10pt" style:font-name-complex="Times New Roman" style:font-size-complex="10pt"/>
    </style:style>
    <style:style style:name="P52" style:family="paragraph" style:parent-style-name="Обычный">
      <style:paragraph-properties fo:margin-top="0cm" fo:margin-bottom="0.212cm" fo:text-align="justify" style:justify-single-word="false"/>
    </style:style>
    <style:style style:name="P53" style:family="paragraph" style:parent-style-name="Обычный">
      <style:paragraph-properties fo:margin-top="0cm" fo:margin-bottom="0.212cm"/>
      <style:text-properties fo:font-size="10pt" style:font-name-asian="SimSun1" style:font-size-asian="10pt" style:font-name-complex="Times New Roman" style:font-size-complex="10pt"/>
    </style:style>
    <style:style style:name="P54" style:family="paragraph" style:parent-style-name="Обычный">
      <style:paragraph-properties fo:margin-left="5.05cm" fo:margin-right="0cm" fo:margin-top="0cm" fo:margin-bottom="0.106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0" fo:border-bottom="none" style:shadow="none">
        <style:tab-stops/>
      </style:paragraph-properties>
      <style:text-properties fo:font-size="10pt" style:font-name-asian="SimSun1" style:font-size-asian="10pt" style:font-name-complex="Times New Roman" style:font-size-complex="10pt"/>
    </style:style>
    <style:style style:name="P55" style:family="paragraph" style:parent-style-name="Обычный">
      <style:paragraph-properties fo:margin-top="0cm" fo:margin-bottom="0.423cm"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  <style:text-properties fo:font-size="10pt" style:font-name-asian="SimSun1" style:font-size-asian="10pt" style:font-name-complex="Times New Roman" style:font-size-complex="10pt"/>
    </style:style>
    <style:style style:name="P56" style:family="paragraph" style:parent-style-name="Обычный">
      <style:paragraph-properties fo:margin-left="0cm" fo:margin-right="7.749cm" fo:text-align="center" style:justify-single-word="false" fo:text-indent="0cm" style:auto-text-indent="false"/>
    </style:style>
    <style:style style:name="P57" style:family="paragraph" style:parent-style-name="Standard">
      <style:paragraph-properties fo:text-align="justify" style:justify-single-word="false" fo:hyphenation-ladder-count="no-limit" fo:break-before="page"/>
      <style:text-properties fo:font-size="8pt" fo:font-weight="bold" style:font-size-asian="8pt" style:font-weight-asian="bold" style:font-size-complex="8pt" fo:hyphenate="true" fo:hyphenation-remain-char-count="0" fo:hyphenation-push-char-count="0"/>
    </style:style>
    <style:style style:name="P58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true" fo:hyphenation-remain-char-count="0" fo:hyphenation-push-char-count="0"/>
    </style:style>
    <style:style style:name="P60" style:family="paragraph" style:parent-style-name="Standard" style:list-style-name="WW8Num1">
      <style:text-properties fo:font-size="10pt" style:font-size-asian="10pt" style:font-size-complex="10pt"/>
    </style:style>
    <style:style style:name="P61" style:family="paragraph" style:parent-style-name="Обычный" style:master-page-name="MP1">
      <style:paragraph-properties fo:text-align="end" style:justify-single-word="false" fo:orphans="2" fo:widows="2" fo:hyphenation-ladder-count="no-limit" style:page-number="auto" fo:break-before="page" style:text-autospace="none" style:vertical-align="auto"/>
      <style:text-properties fo:font-size="10pt" style:font-name-asian="SimSun1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language-asian="en" style:country-asian="US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language-asian="ar" style:country-asian="SA" style:font-weight-asian="bold" style:font-size-complex="10pt"/>
    </style:style>
    <style:style style:name="T4" style:family="text">
      <style:text-properties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>
      <style:text-properties fo:font-size="10pt" fo:language="en" fo:country="US" style:font-name-asian="SimSun1" style:font-size-asian="10pt" style:font-name-complex="Times New Roman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language-asian="ar" style:country-asian="SA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10pt" style:font-style-asian="italic" style:font-weight-asian="bold" style:font-name-complex="Times New Roman" style:font-size-complex="10pt"/>
    </style:style>
    <style:style style:name="T13" style:family="text">
      <style:text-properties fo:font-size="10pt" fo:background-color="#ffffff" style:font-size-asian="10pt" style:font-size-complex="10pt"/>
    </style:style>
    <style:style style:name="T14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15" style:family="text">
      <style:text-properties fo:font-size="10pt" style:font-name-asian="SimSun1" style:font-size-asian="10pt" style:font-name-complex="Times New Roman" style:font-size-complex="10pt"/>
    </style:style>
    <style:style style:name="T16" style:family="text">
      <style:text-properties fo:font-size="10pt" style:font-name-asian="SimSun1" style:font-size-asian="10pt" style:font-name-complex="Times New Roman" style:font-size-complex="10pt" style:language-complex="ar" style:country-complex="SA"/>
    </style:style>
    <style:style style:name="T17" style:family="text">
      <style:text-properties fo:color="#000000" fo:font-size="10pt" style:font-name-asian="Calibri" style:font-size-asian="10pt" style:language-asian="en" style:country-asian="US" style:font-size-complex="10pt"/>
    </style:style>
    <style:style style:name="T18" style:family="text">
      <style:text-properties style:font-name="Symbol" fo:font-size="10pt" style:font-name-asian="Symbol" style:font-size-asian="10pt" style:font-name-complex="Symbol" style:font-size-complex="10pt"/>
    </style:style>
    <style:style style:name="T19" style:family="text">
      <style:text-properties fo:color="#5b9bd5" fo:font-size="10pt" style:font-name-asian="Calibri" style:font-size-asian="10pt" style:language-asian="en" style:country-asian="US" style:font-size-complex="10pt"/>
    </style:style>
    <style:style style:name="T20" style:family="text">
      <style:text-properties fo:font-size="9pt" fo:language="en" fo:country="US" style:font-name-asian="SimSun1" style:font-size-asian="9pt" style:font-name-complex="Times New Roman" style:font-size-complex="9pt"/>
    </style:style>
    <style:style style:name="T21" style:family="text">
      <style:text-properties fo:font-size="9pt" style:font-name-asian="SimSun1" style:font-size-asian="9pt" style:font-name-complex="Times New Roman" style:font-size-complex="9pt"/>
    </style:style>
    <style:style style:name="T22" style:family="text">
      <style:text-properties fo:font-size="9pt" style:font-name-asian="SimSun1" style:font-size-asian="9pt" style:font-name-complex="Times New Roman" style:font-size-complex="9pt" style:language-complex="ar" style:country-complex="SA"/>
    </style:style>
    <style:style style:name="T23" style:family="text">
      <style:text-properties fo:color="#0000ff" fo:font-size="10pt" style:font-name-asian="SimSun1" style:font-size-asian="10pt" style:font-name-complex="Times New Roman" style:font-size-complex="10pt" style:language-complex="ar" style:country-complex="SA"/>
    </style:style>
    <style:style style:name="T24" style:family="text">
      <style:text-properties style:font-name-asian="SimSu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Уведомление об информировании до заключения договора</text:p>
      <text:p text:style-name="P3"><text:span text:style-name="Основной_20_шрифт_20_абзаца"><text:span text:style-name="T1">Я, нижеподписавшийся(-аяся), </text:span></text:span><text:span text:style-name="Основной_20_шрифт_20_абзаца"><text:span text:style-name="T17">&lt;ПАЦИЕНТ_ФИО&gt;, &lt;ПАЦИЕНТ_ГОД&gt;</text:span></text:span><text:span text:style-name="Основной_20_шрифт_20_абзаца"><text:span text:style-name="T17"> года рождения</text:span></text:span><text:span text:style-name="Основной_20_шрифт_20_абзаца"><text:span text:style-name="T1">, настоящим подтверждаю, что мне до заключения договора об оказании медицинских услуг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</text:span></text:span><text:span text:style-name="Основной_20_шрифт_20_абзаца"><text:span text:style-name="T1">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(далее - программа, территориальная программа), в лечебно-профилактических учр</text:span></text:span><text:span text:style-name="Основной_20_шрифт_20_абзаца"><text:span text:style-name="T1">еждениях и организациях оказывающих медицинскую помощь в рамках ОМС. Меня уведомили о том, что &lt;ЮРЛИЦО_КР_ИМЯ&gt; не оказывает медицинскую помощь в рамках программы государственных гарантий бесплатного оказания гражданам медицинской помощи и территориальной п</text:span></text:span><text:span text:style-name="Основной_20_шрифт_20_абзаца"><text:span text:style-name="T1">рограммы государственных гарантий бесплатного оказания гражданам медицинской помощи. </text:span></text:span></text:p>
      <text:p text:style-name="P4">Я ознакомлен(а) с Положением об оказании платных медицинский услуг в &lt;ЮРЛИЦО_КР_ИМЯ&gt; и действующим Прейскурантом. Я согласен(а) оплатить услугу(-и), я получил(а) информацию о стоимости медицинского вмешательства, о правилах ее оплаты и документах, подтверждающих этот факт.</text:p>
      <text:p text:style-name="P3"><text:span text:style-name="Основной_20_шрифт_20_абзаца"><text:span text:style-name="T1">Я ознакомлен(а) с информацией о методах оказания медицинской помощи, связанных с ними рисках, видах медицинского вмешательства, их последствиях и ожидае</text:span></text:span><text:span text:style-name="Основной_20_шрифт_20_абзаца"><text:span text:style-name="T1">мых результатах оказания медицинской помощи, а также стандартами медицинской помощи и клиническими рекомендациями (при их наличии), с учетом и на основании которых оказываются медицинские услуги <text:s/>на сайте &lt;ЮРЛИЦО_КР_ИМЯ&gt; - </text:span></text:span><text:a xlink:type="simple" xlink:href="https://sochi.upclinic.ru/" office:target-frame-name="_top" xlink:show="replace" text:style-name="Internet_20_link" text:visited-style-name="Visited_20_Internet_20_Link"><text:span text:style-name="Гиперссылка"><text:span text:style-name="T1">https://sochi.upclinic.ru/</text:span></text:span></text:a><text:span text:style-name="Основной_20_шрифт_20_абзаца"><text:span text:style-name="T1"> </text:span></text:span></text:p>
      <text:p text:style-name="P4">Настоящим я подтверждаю, что меня уведомили о том, что несоблюдение указаний (рекомендаций) Исполнителя (медицинского работника, непосредственно предоставляющего медицинскую услугу), в том числе назначенного режима лечения, могут снизить качество предоставляемой медицинской услуги, повлечь за собой невозможность ее завершения в срок или отрицательно сказаться на состоянии моего здоровья.</text:p>
      <text:p text:style-name="P4">Я также уведомлен(а) о том, что граждане, находящиеся на лечении, в соответствии с Федеральным законом "Об основах охраны здоровья граждан в Российской Федерации"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</text:p>
      <text:p text:style-name="P4">Настоящим я информирован(а), что даже оказание медицинской помощи надлежащего качества, с применением самых результативных и зарекомендовавших себя достижений современной медицинской науки, результат оказания медицинской услуги не является на 100% прогнозируемым и может выражаться как в восстановлении, улучшении, так и в отсутствии каких-либо изменений и даже в ухудшении патологических процессов, что связано, прежде всего, с действиями биологических законов и процессов в организме, затрагиваемых при медицинском вмешательстве.</text:p>
      <text:p text:style-name="P7">______________________ /&lt;ПАЦИЕНТ_ИНИЦ&gt;/</text:p>
      <text:p text:style-name="P12">Договор</text:p>
      <text:p text:style-name="P12">на оказание платных медицинских услуг</text:p>
      <table:table table:name="Таблица2" table:style-name="Таблица2">
        <table:table-column table:style-name="Таблица2.A" table:number-columns-repeated="3"/>
        <table:table-row>
          <table:table-cell table:style-name="Таблица2.A1" office:value-type="string">
            <text:p text:style-name="P8">г. Краснодар</text:p>
          </table:table-cell>
          <table:table-cell table:style-name="Таблица2.B1" office:value-type="string">
            <text:p text:style-name="P17"><text:span text:style-name="Основной_20_шрифт_20_абзаца"><text:span text:style-name="T2">номер: </text:span></text:span><text:span text:style-name="Основной_20_шрифт_20_абзаца"><text:span text:style-name="T4">&lt;</text:span></text:span><text:span text:style-name="Основной_20_шрифт_20_абзаца"><text:span text:style-name="T7">КАРТА</text:span></text:span><text:span text:style-name="Основной_20_шрифт_20_абзаца"><text:span text:style-name="T4">&gt;</text:span></text:span></text:p>
          </table:table-cell>
          <table:table-cell table:style-name="Таблица2.B1" office:value-type="string">
            <text:p text:style-name="P18"><text:span text:style-name="Основной_20_шрифт_20_абзаца"><text:span text:style-name="T8">«&lt;ДАТА_Д&gt;» &lt;ДАТА_М&gt; &lt;ДАТА_Г&gt;</text:span></text:span><text:span text:style-name="Основной_20_шрифт_20_абзаца"><text:span text:style-name="T9"> г.</text:span></text:span></text:p>
          </table:table-cell>
        </table:table-row>
      </table:table>
      <text:p text:style-name="P21"/>
      <text:p text:style-name="P22"><text:span text:style-name="Основной_20_шрифт_20_абзаца"><text:span text:style-name="T9">&lt;ЮРЛИЦО_ПОЛНОЕ_ИМЯ&gt;</text:span></text:span><text:span text:style-name="Основной_20_шрифт_20_абзаца"><text:span text:style-name="T9"> (&lt;ЮРЛИЦО_КР_ИМЯ&gt;), именуемое в дальнейшем «Исполнитель», ОГРН &lt;ОГРН&gt; (&lt;ЕГРЮЛ&gt;), в лице &lt;РЕСЕПШИОН_ФИО&gt;, действующей на основании Доверенности №&lt;НОМЕР_ДОВЕРЕННОСТИ&gt; от </text:span></text:span><text:span text:style-name="Основной_20_шрифт_20_абзаца"><text:span text:style-name="T8">«&lt;ДОВ_Д&gt;» &lt;ДОВ_М&gt; &lt;ДОВ_Г&gt; </text:span></text:span><text:span text:style-name="Основной_20_шрифт_20_абзаца"><text:span text:style-name="T9">г., с одной стороны, и &lt;ПАЦИЕНТ_ФИО&gt;, <text:s/>именуемый(-ая) в дальне</text:span></text:span><text:span text:style-name="Основной_20_шрифт_20_абзаца"><text:span text:style-name="T9">йшем «Пациент», </text:span></text:span></text:p>
      <text:p text:style-name="P22"><text:span text:style-name="Основной_20_шрифт_20_абзаца"><text:span text:style-name="T18"></text:span></text:span><text:span text:style-name="Основной_20_шрифт_20_абзаца"><text:span text:style-name="T9"> при оказании платных медицинских услуг гражданину анонимно сведения зафиксированы со слов потребителя услуги </text:span></text:span></text:p>
      <text:p text:style-name="P1"><text:span text:style-name="Основной_20_шрифт_20_абзаца"><text:span text:style-name="T9">с другой стороны, именуемые вместе и по отдельности «Стороны», заключили настоящий договор о нижеследующем:</text:span></text:span></text:p>
      <text:p text:style-name="P14"><text:s text:c="7"/>1.Сведения о сторонах договора</text:p>
      <text:p text:style-name="P4">1.1. Информация об Исполнителе и предоставляемых им медицинских услугах:</text:p>
      <text:p text:style-name="P4">1.1.1. Наименование организации - Общество с ограниченной ответственностью «Международный медицинский центр «УРО-ПРО» (ООО «ММЦ «УРО-ПРО»)</text:p>
      <text:p text:style-name="P4">1.1.2. Адрес местонахождения: 354057, Россия, Краснодарский край, г. Сочи, ул. Параллельная, д.9, литер 5, пом. 12</text:p>
      <text:p text:style-name="P4">1.1.3. Данные документа, подтверждающего факт внесения сведений о юридическом лице в ЕГРЮЛ: ОГРН 1032309870317, Свидетельство о государственной регистрации, выдано 25.06.2003 г. <text:s/>Межрайонной инспекцией Федеральной налоговой службы №7 по Краснодарскому краю.</text:p>
      <text:p text:style-name="P3"><text:span text:style-name="Основной_20_шрифт_20_абзаца"><text:span text:style-name="T10">1.1.4. </text:span></text:span><text:span text:style-name="Основной_20_шрифт_20_абзаца"><text:span text:style-name="T3">Лицензия</text:span></text:span><text:span text:style-name="Основной_20_шрифт_20_абзаца"><text:span text:style-name="T10"> &lt;ЛИЦЕНЗИЯ&gt; в рамках которой Исполнитель имеет право оказывать услуги: При оказании первичной медико-санитарной помощи организуются и выполняются сле</text:span></text:span><text:span text:style-name="Основной_20_шрифт_20_абзаца"><text:span text:style-name="T10">дующие работы (услуги): при оказании первичной доврачебной медико-санитарной помощи в амбулаторных условиях по: анестезиологии и реаниматологии, сестринскому делу, физиотерапии.</text:span></text:span></text:p>
      <text:p text:style-name="P11">При оказании первичной специализированной медико – санитарной помощи в амбулаторных условиях по: акушерству и гинекологии (за исключением использования вспомогательных репродуктивных технологий и искусственного прерывания беременности), анестезиологии и реаниматологии, дерматовенерологии, колопроктологии, косметологии, ультразвуковой диагностике, урологии, физиотерапии, хирургии.</text:p>
      <text:p text:style-name="P11">При оказании первичной специализированной медико – санитарной помощи в условиях дневного стационара по: анестезиологии и реаниматологии, хирургии.</text:p>
      <text:p text:style-name="P11">При проведении медицинских экспертиз организуются и выполняются следующие работы (услуги) по: экспертизе временной нетрудоспособности.</text:p>
      <text:p text:style-name="P4">1.2. Для целей настоящего Договора используются следующие понятия:</text:p>
      <text:p text:style-name="P5">1.2.1. Пациент (потребитель) – физическое лицо, имеющее намерение получить платные медицинские услуги либо получающее платные медицинские услуги лично в соответствии с договором.</text:p>
      <text:p text:style-name="P5">1.2.2. Заказчик – физическое или юридическое лицо, имеющее намерение заказать или приобрести платные медицинские услуги либо заказывающее или приобретающее платные медицинские услуги в соответствии с договором в пользу потребителя.</text:p>
      <text:p text:style-name="P14">2.Предмет договора</text:p>
      <text:p text:style-name="P4">2.1. Исполнитель принимает на себя обязательства по оказанию Пациенту платных медицинских услуг, в соответствии с условиями настоящего Договора, а Пациент обязуется оплатить указанные услуги в соответствии с разделом 3 настоящего Договора.</text:p>
      <text:p text:style-name="P4">Настоящий Договор является рамочным по смыслу ст. 429.1 ГК РФ и определяет общие условия оказания услуг Пациенту. Объем (перечень), стоимость, сроки и порядок оплаты медицинских услуг определяется на основании Приложений (дополнительных соглашений), являющихся неотъемлемой частью настоящего Договора.</text:p>
      <text:p text:style-name="P4">2.2. До заключения Договора Пациенту (Законному представителю Пациента) предоставлена в доступной форме информация о возможности получения соответствующих видов и объемов медицинской помощи без взимания платы в рамках программы государ<text:soft-page-break/>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 в соответствующих ЛПУ.</text:p>
      <text:p text:style-name="P4">2.3. В период действия Договора Исполнитель обязуется оказывать медицинские услуги только при наличии предварительно оформленного в письменном виде и подписанного Пациентом информированного добровольного согласия на виды медицинских вмешательств. Указанное в настоящем пункте согласие оформляется в одном экземпляре и содержится в медицинской документации Пациента.</text:p>
      <text:p text:style-name="P14">3. Стоимость услуг и порядок расчетов</text:p>
      <text:p text:style-name="P2"><text:span text:style-name="Основной_20_шрифт_20_абзаца"><text:span text:style-name="T1">3.1. </text:span></text:span><text:span text:style-name="Основной_20_шрифт_20_абзаца"><text:span text:style-name="T9">Стоимость платных медицинских услуг, оказываемых Пациенту согласно настоящего договора, определяется в соответствии с действующим Прейскурантом платных медицинских услуг, утвержденным Исполнителем, и составляет </text:span></text:span><text:span text:style-name="Основной_20_шрифт_20_абзаца"><text:span text:style-name="T10">&lt;СУММА&gt;</text:span></text:span><text:span text:style-name="Основной_20_шрифт_20_абзаца"><text:span text:style-name="T9"> (руб.) <text:s/></text:span></text:span><text:span text:style-name="Основной_20_шрифт_20_абзаца"><text:span text:style-name="T10">&lt;СУММА_ПРОПИСЬ&gt; </text:span></text:span><text:span text:style-name="Основной_20_шрифт_20_абзаца"><text:span text:style-name="T11">(прописью).</text:span></text:span></text:p>
      <text:p text:style-name="P9">В стоимость оплаченных медицинских услуг входит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4">№</text:p>
          </table:table-cell>
          <table:table-cell table:style-name="Таблица1.B1" office:value-type="string">
            <text:p text:style-name="P23">Наименование услуги</text:p>
          </table:table-cell>
          <table:table-cell table:style-name="Таблица1.C1" office:value-type="string">
            <text:p text:style-name="P25">Стоимость</text:p>
          </table:table-cell>
        </table:table-row>
        <table:table-row>
          <table:table-cell table:style-name="Таблица1.A1" office:value-type="string">
            <text:p text:style-name="P26"/>
          </table:table-cell>
          <table:table-cell table:style-name="Таблица1.B1" office:value-type="string">
            <text:p text:style-name="P27"/>
          </table:table-cell>
          <table:table-cell table:style-name="Таблица1.C1" office:value-type="string">
            <text:p text:style-name="P28"/>
          </table:table-cell>
        </table:table-row>
      </table:table>
      <text:p text:style-name="P9">В случае назначения врачом-специалистом дополнительных исследований, и (или) назначения курса лечения Стороны подписывают Дополнительное соглашение к настоящему Договору, в соответствии с действующим на момент подписания Прейскурантом (с учетом скидок и акций). </text:p>
      <text:p text:style-name="P9">3.2. Срок оказания медицинской услуги определяется датой и временем обращения Пациента к Исполнителю в соответствии со ст. 190 ГК РФ. В случае длительного лечения, предполагающего этапность и составление медицинского плана, ориентировочные сроки фиксируются в медицинской карте или в дополнительных соглашениях.</text:p>
      <text:p text:style-name="P9">3.3. Расчеты между сторонами осуществляются в российских рублях, путем внесения наличных средств в кассу Исполнителя, либо безналичным перечислением на расчетный счет Исполнителя.</text:p>
      <text:p text:style-name="P9">3.4. Оплата медицинских услуг осуществляется Пациентом в полном объеме до оказания медицинских услуг, если иное не предусмотрено дополнительным соглашением.</text:p>
      <text:p text:style-name="P9">3.5. Медицинские услуги в рамках настоящего Договора (полностью или частично) могут быть оплачены за Пациента любым другим лицом (Заказчиком), что будет считаться оплатой услуг. В случае, если оплата стоимости услуг производится Заказчиком, презюмируется, что Заказчик ознакомлен Пациентом с условиями настоящего Договора.</text:p>
      <text:p text:style-name="P9">3.6. Оплата медицинских услуг, предоставляемых в соответствии с договором ДМС, осуществляется в соответствии с Гражданским кодексом Российской Федерации и Законом Российской Федерации «Об организации страхового дела в Российской Федерации».</text:p>
      <text:p text:style-name="P9">3.7. В случае, если по каким-либо причинам, не зависящим от Исполнителя и Пациента, объем оказываемых Пациенту медицинских услуг, предусмотренных, настоящим Договором сократится, либо оказание медицинских услуг в рамках настоящего Договора на каком-либо этапе лечения окажется невозможным, с Заказчика (Пациента) удерживается сумма за оказанные медицинские услуги, а также фактически понесенные Исполнителем расходы. Остаток суммы, внесенной за платные медицинские услуги, предусмотренные п.3.1 настоящего Договора, возвращается Заказчику (Пациенту) на основании заявления Пациента.</text:p>
      <text:p text:style-name="P9">3.8. В случае отказа Пациента от получения медицинских услуг, продолжения обследования или лечения, путем подачи соответствующего заявления в адрес Исполнителя, с Пациента (Заказчика) удерживается сумма за фактически оказанные медицинские услуги, а также за фактически понесенные Исполнителем затраты в целях оказания услуг. Остаток суммы, внесенной за платные медицинские услуги, предусмотренные п.3.1 настоящего Договора, либо Дополнительного соглашения, возвращается Заказчику (Пациенту) на основании заявления Пациента.</text:p>
      <text:p text:style-name="P14">4. Условия предоставления платных медицинских услуг</text:p>
      <text:p text:style-name="P4">4.1. Платные медицинские услуги оказываются на основе добровольного волеизъявления Пациента (законного представителя Пациента) и согласия приобрести медицинскую услугу на возмездной основе за счет средств Пациента (законного представителя Пациента и/или иного лица (Заказчика).</text:p>
      <text:p text:style-name="P3"><text:span text:style-name="Основной_20_шрифт_20_абзаца"><text:span text:style-name="T1">4.2. Медицинские услуги оказываются Исполнителем в соответствии перечнем работ (услуг), составляющих медицинскую деятельность и указанных в лицензии на осуществл</text:span></text:span><text:span text:style-name="Основной_20_шрифт_20_абзаца"><text:span text:style-name="T1">ение медицинской деятельности, в соответствии с порядками и положениями об организации оказания медицинской помощи, утверждёнными Министерством здравоохранения Российской Федерации, на основе клинических рекомендаций, а также с учетом стандартов медицинско</text:span></text:span><text:span text:style-name="Основной_20_шрифт_20_абзаца"><text:span text:style-name="T1">й помощи, утверждённых Министерством здравоохранения Российской Федерации. Предельные сроки ожидания платных медицинских услуг отражены на сайте исполнителя в разделе «Правовая информация» по адресу </text:span></text:span><text:a xlink:type="simple" xlink:href="https://www.upclinic.ru/information/pravovaya-informatsiya/" office:target-frame-name="_top" xlink:show="replace" text:style-name="Internet_20_link" text:visited-style-name="Visited_20_Internet_20_Link"><text:span text:style-name="Гиперссылка"><text:span text:style-name="T1">https://ww</text:span></text:span></text:a><text:bookmark-start text:name="_Hlt144460204"/><text:bookmark-start text:name="_Hlt144460203"/><text:a xlink:type="simple" xlink:href="https://www.upclinic.ru/information/pravovaya-informatsiya/" office:target-frame-name="_top" xlink:show="replace" text:style-name="Internet_20_link" text:visited-style-name="Visited_20_Internet_20_Link"><text:span text:style-name="Гиперссылка"><text:span text:style-name="T1">w</text:span></text:span></text:a><text:bookmark-end text:name="_Hlt144460204"/><text:bookmark-end text:name="_Hlt144460203"/><text:a xlink:type="simple" xlink:href="https://www.upclinic.ru/information/pravovaya-informatsiya/" office:target-frame-name="_top" xlink:show="replace" text:style-name="Internet_20_link" text:visited-style-name="Visited_20_Internet_20_Link"><text:span text:style-name="Гиперссылка"><text:span text:style-name="T1">.upclinic.ru/information/pravovaya-informatsiya/</text:span></text:span></text:a><text:span text:style-name="Основной_20_шрифт_20_абзаца"><text:span text:style-name="T1"> а также на информационных стендах в клиниках Исполнителя.</text:span></text:span></text:p>
      <text:p text:style-name="P3"><text:span text:style-name="Основной_20_шрифт_20_абзаца"><text:span text:style-name="T1">4.3. Платные медицинские услуги могут предоставляться в полном объеме стандарта медицинской помощи, либо иного </text:span></text:span><text:span text:style-name="Основной_20_шрифт_20_абзаца"><text:span text:style-name="T1">нормативного документа, регламентирующего оказание медицинской помощи, утвержденного МЗ РФ, либо в виде осуществления отдельных консультаций или медицинских вмешательств (с учетом пожеланий Пациента/Законного представителя), в том числе в объеме, превышающ</text:span></text:span><text:span text:style-name="Основной_20_шрифт_20_абзаца"><text:span text:style-name="T1">ем объем выполняемого стандарта медицинской помощи по</text:span></text:span> <text:span text:style-name="Основной_20_шрифт_20_абзаца"><text:span text:style-name="T1">письменному согласию потребителя и (или) заказчика.</text:span></text:span></text:p>
      <text:p text:style-name="P4">4.4. Исполнитель обеспечивает режим конфиденциальности и врачебной тайны в соответствии с действующим законодательством РФ.</text:p>
      <text:p text:style-name="P3"><text:span text:style-name="Основной_20_шрифт_20_абзаца"><text:span text:style-name="T1">4.5. Пациент принимает на </text:span></text:span><text:span text:style-name="Основной_20_шрифт_20_абзаца"><text:span text:style-name="T1">себя обязательства незамедлительно ставить в известность врачей Исполнителя о любых изменениях самочувствия и состояния своего здоровья, а также иных обстоятельствах, которые могут повлиять на результаты оказываемых медицинских услуг.</text:span></text:span><text:span text:style-name="Основной_20_шрифт_20_абзаца"><text:span text:style-name="T9"> </text:span></text:span><text:span text:style-name="Основной_20_шрифт_20_абзаца"><text:span text:style-name="T1">Пациент также обязует</text:span></text:span><text:span text:style-name="Основной_20_шрифт_20_абзаца"><text:span text:style-name="T1">ся выполнять все медицинские предписания, назначения, рекомендации специалистов, оказывающих медицинские услуги, как в период лечения, так и после проведенного лечения с целью профилактики возможных рецидивов заболевания, соблюдать Правила внутреннего расп</text:span></text:span><text:span text:style-name="Основной_20_шрифт_20_абзаца"><text:span text:style-name="T1">орядка Исполнителя, лечебно-охранительный режим, правила техники безопасности и пожарной безопасности на территории Исполнителя.</text:span></text:span></text:p>
      <text:p text:style-name="P4">4.6. Исполнителем после оказания медицинской услуги, либо по завершению курса лечения, выдаются Пациенту (законному представителю Пациента) документы отражающие состояние его здоровья после получения платных медицинских услуг. </text:p>
      <text:p text:style-name="P4">4.7. Исполнитель предоставляет Пациенту (законному представителю Пациента) по его требованию и в доступной для него форме информацию:</text:p>
      <text:p text:style-name="P4"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;</text:p>
      <text:p text:style-name="P4"><text:soft-page-break/>б) об используемых при предоставлении платных медицинских услуг лекарственных препаратах и медицинских изделиях, в том числе о сроках их годности (гарантийных сроках), показаниях (противопоказаниях) к применению, а также сведения, позволяющие идентифицировать имплантированное в организм человека медицинское изделие.</text:p>
      <text:p text:style-name="P4">4.8. Пациент заблаговременно обязуется информировать Исполнителя о необходимости отмены или изменении назначенного ему времени получения медицинской услуги. В случае опоздания Пациента к назначенному времени получения услуги, Исполнитель оставляет за собой право на перенос или отмену срока получения услуги.</text:p>
      <text:p text:style-name="P4">4.9. Исполнитель имеет право отложить или отменить лечебные или диагностические мероприятия, в том числе в день процедуры или обращения, в случае обнаружения у Пациента противопоказаний по состоянию здоровья. Исполнитель имеет право заменить, как временно, так и окончательно, лечащего врача, а также другой медицинский персонал, взаимодействующий с Пациентом.</text:p>
      <text:p text:style-name="P4">4.10. При отсутствии претензий со Стороны Пациента в течение 3 (трех) календарных дней с момента оказания услуг, услуги признаются оказанными надлежащего качества и в полном объеме, а также принятыми Пациентом.</text:p>
      <text:p text:style-name="P14">5. Ответственность сторон</text:p>
      <text:p text:style-name="P4">5.1. Ответственность сторон в случае нарушения условий настоящего договора, определяется в соответствии с действующим законодательством РФ.</text:p>
      <text:p text:style-name="P4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действующим законодательством РФ.</text:p>
      <text:p text:style-name="P4">5.3. Стороны освобождаются от ответственности за неисполнение или ненадлежащее исполнение обязательств по договору при возникновении непреодолимых препятствий, под которыми понимаются стихийные бедствия, массовые беспорядки, запретительные действия властей и иные обстоятельства находящиеся вне воли сторон.</text:p>
      <text:p text:style-name="P4">5.4. В случае неявки Пациента на очередной прием, с ним связывается специалист Исполнителя, выясняет причины неявки и предлагает запись на более поздний прием. Отметка о неявке пациента подлежит внесению в медицинскую документацию и Пациент предупреждается устно о возможных неблагоприятных последствиях для состояния его здоровья, в случае одностороннего прерывания процесса лечения.</text:p>
      <text:p text:style-name="P14">6. Порядок изменения и расторжения Договора</text:p>
      <text:p text:style-name="P4">6.1. Договор может быть изменен, дополнен или прекращен по соглашению Сторон, при этом взаиморасчеты осуществляются в порядке и на условиях, предусмотренных разделом 3 настоящего Договора.</text:p>
      <text:p text:style-name="P4">6.2. Настоящий Договор может быть расторгнут в одностороннем порядке по инициативе Пациента по письменному заявлению, при этом Пациент оплачивает Исполнителю фактически понесенные расходы, связанные с исполнением обязательств по договору в порядке и на условиях, предусмотренных разделом 3 настоящего Договора.</text:p>
      <text:p text:style-name="P14">7. Обеспечение конфиденциальности</text:p>
      <text:p text:style-name="P4">7.1. По запросу Пациента о необходимости передачи Исполнителем сведений, составляющих врачебную тайну (в том числе результатов анализов) по открытым каналам связи (телефон, электронная почта, мессенджеры WhatsApp, Viber, Telegram), Исполнитель не несет ответственности в случае возможного нарушения конфиденциальности передаваемой информации. Пациент, принимая такое решение, действует своей волей, в своих интересах и понимает риск возможного нарушения конфиденциальности передаваемой информации.</text:p>
      <text:p text:style-name="P19"><text:span text:style-name="Основной_20_шрифт_20_абзаца"><text:span text:style-name="T1">7.3. В целях получения результатов проведенных</text:span></text:span><text:span text:style-name="Основной_20_шрифт_20_абзаца"><text:span text:style-name="T1"> исследований, настоящим я даю свое согласие на передачу информации и прошу направлять информацию, составляющей врачебную тайну посредством незащищенных каналов связи на адрес электронной почты ______________________________________________, либо на номер </text:span></text:span><text:span text:style-name="Основной_20_шрифт_20_абзаца"><text:span text:style-name="T1">телефона _______________________________ (мессенджер WhatsApp, Viber, Telegram – нужное подчеркнуть) <text:s/></text:span></text:span></text:p>
      <text:p text:style-name="P19"><text:span text:style-name="Основной_20_шрифт_20_абзаца"><text:span text:style-name="T1">Я прошу направлять документы, связанные с исполнением настоящего договора на адрес электронной почты, указанной в п. 7.3. настоящего Договора и принимаю </text:span></text:span><text:span text:style-name="Основной_20_шрифт_20_абзаца"><text:span text:style-name="T1">риски наступления неблагоприятных последствий в случае получения третьими лицами несанкционированного доступа к моей электронной почте, либо сервису сообщений <text:s/>________________________ /&lt;ПАЦИЕНТ_ИНИЦ&gt;/</text:span></text:span></text:p>
      <text:p text:style-name="P4">7.4. Настоящим, Пациент выражает согласие Исполнителю и его партнерам на информирование и получение путем сообщений на телефонный номер, а также электронную почту указанную при подписании настоящего Договора информации, включая, но не ограничиваясь, уведомления о записи на прием, подготовке к исследованиям, расписании работы врачей, изменениях в указанных данных, а также информацию рекламного характера, об акциях, услугах и ценах Исполнителя. </text:p>
      <text:p text:style-name="P14">8. Порядок разрешения споров</text:p>
      <text:p text:style-name="P4">8.1. Стороны будут стремиться все возникающие разногласия решать путем переговоров. При неурегулировании Сторонами возникших разногласий спор разрешается в судебном порядке.</text:p>
      <text:p text:style-name="P3"><text:span text:style-name="Основной_20_шрифт_20_абзаца"><text:span text:style-name="T1">8.2. При наличии претензий и разногласий, Пациент вправе направить претензию (обращение) в письменной форме на адрес электронной почты </text:span></text:span><text:a xlink:type="simple" xlink:href="mailto:sochi@upclinic.ru/" office:target-frame-name="_top" xlink:show="replace" text:style-name="Internet_20_link" text:visited-style-name="Visited_20_Internet_20_Link"><text:span text:style-name="Гиперссылка"><text:span text:style-name="T13">sochi@upclinic.ru</text:span></text:span></text:a><text:a xlink:type="simple" xlink:href="mailto:sochi@upclinic.ru/" office:target-frame-name="_top" xlink:show="replace" text:style-name="Internet_20_link" text:visited-style-name="Visited_20_Internet_20_Link"><text:span text:style-name="Гиперссылка"><text:span text:style-name="T1">/</text:span></text:span></text:a><text:span text:style-name="Основной_20_шрифт_20_абзаца"><text:span text:style-name="T19"> . </text:span></text:span><text:span text:style-name="Основной_20_шрифт_20_абзаца"><text:span text:style-name="T1">Претензия (обращение) должна содержать обязательные реквизиты идентифицирующие пациента – ФИО, паспортные данные, номер медицинской карты, адрес регистрации, адрес электронной почты, номер мобильного телефона. В претензии </text:span></text:span><text:span text:style-name="Основной_20_шрифт_20_абзаца"><text:span text:style-name="T1">(обращении), необходимо изложить суть, требования, а также предпочитаемы способ получения ответа. <text:s/></text:span></text:span></text:p>
      <text:p text:style-name="P4">При предъявлении потребителем и (или) заказчиком требований, в том числе при обнаружении недостатков выполненной работы (оказанной медицинской услуги), исполнитель рассматривает и удовлетворяет заявленные требования (направляет отказ в удовлетворении заявленных требований) в сроки, установленные для удовлетворения требований потребителя Законом Российской Федерации "О защите прав потребителей".</text:p>
      <text:p text:style-name="P4">8.3. Во всем остальном, что не предусмотрено настоящим договором, Стороны руководствуются действующим законодательством.</text:p>
      <text:p text:style-name="P14">9. Срок действия договора и иные условия</text:p>
      <text:p text:style-name="P5">9.1. Договор считается заключенным со дня его подписания и действует в течение 1 (одного) года. Если за один месяц до истечения срока действия настоящего Договора, ни одна из Сторон не заявит в письменном виде о его расторжении, Договор признается продленным на прежних условиях сроком на один год. В порядке, установленном настоящим пунктом, Договор может продлеваться неограниченное количество раз.</text:p>
      <text:p text:style-name="P4">9.2. Копии медицинских документов (выписки из медицинских документов), отражающих состояние здоровья Пациента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, без взимания дополнительной платы выдаются пациенту (законному представителю) в соответствии с Приказом МЗ РФ от 31 июля 2020 г. N 789н <text:s/>«Об утверждении порядка и сроков предоставления медицинских документов (их копий) и выписок из них»</text:p>
      <text:p text:style-name="P4"><text:soft-page-break/>9.3. Права и обязанности Пациента, предусмотренные условиями настоящего Договора, распространяются на Заказчика/Законного представителя/Опекуна в объеме, определенном действующим законодательством, в случае заключения Договора третьим лицом, в том числе в интересах несовершеннолетнего, недееспособного, ограниченно дееспособного лица.</text:p>
      <text:p text:style-name="P4">9.4. Договор составляется в 3 экземплярах, один из которых находится у исполнителя, второй - у заказчика, третий - у потребителя.</text:p>
      <text:p text:style-name="P4">В случае если договор заключается потребителем и исполнителем, он составляется в 2 экземплярах. Договор хранится в порядке, определенном законодательством Российской Федерации об архивном деле в Российской Федерации.</text:p>
      <text:p text:style-name="P3"><text:span text:style-name="Основной_20_шрифт_20_абзаца"><text:span text:style-name="T1">9.5</text:span></text:span><text:span text:style-name="Основной_20_шрифт_20_абзаца"><text:span text:style-name="T1">.</text:span></text:span><text:span text:style-name="Основной_20_шрифт_20_абзаца"><text:span text:style-name="T9"> Любые изменения и дополнения к настоящему Договору оформляются в виде дополнительных соглашений в простой письменной форме и составляют его неотъемлемую часть.</text:span></text:span></text:p>
      <text:p text:style-name="P13">Адреса и реквизиты сторон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«Исполнитель»</text:p>
            <text:p text:style-name="P9">ООО &lt;ЮРЛИЦО_ИМЯ&gt;</text:p>
            <text:p text:style-name="P9">ИНН &lt;ИНН&gt; ОГРН &lt;ОГРН&gt; (&lt;ЕГРЮЛ&gt;)</text:p>
            <text:p text:style-name="P9">Юр. Адрес: &lt;ЮРЛИЦО_ЮР_АДРЕС&gt;</text:p>
            <text:p text:style-name="P9">тел. &lt;ЮРЛИЦО_ТЕЛЕФОН&gt;<text:tab/></text:p>
            <text:p text:style-name="P2"><text:span text:style-name="Основной_20_шрифт_20_абзаца"><text:span text:style-name="T9">сайт исполнителя: </text:span></text:span><text:a xlink:type="simple" xlink:href="https://sochi.upclinic.ru/" office:target-frame-name="_top" xlink:show="replace" text:style-name="Internet_20_link" text:visited-style-name="Visited_20_Internet_20_Link"><text:span text:style-name="Гиперссылка"><text:span text:style-name="T1">https://sochi.upclinic.ru/</text:span></text:span></text:a><text:span text:style-name="Основной_20_шрифт_20_абзаца"><text:span text:style-name="T1"> </text:span>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«Исполнитель»____________ /&lt;РЕСЕПШИОН_ИНИЦ&gt;/</text:p>
          </table:table-cell>
          <table:table-cell table:style-name="Таблица3.B1" office:value-type="string">
            <text:p text:style-name="P9">«Пациент»:</text:p>
            <text:p text:style-name="P9">&lt;ПАЦИЕНТ_ФИО&gt;</text:p>
            <text:p text:style-name="P9">Адрес регистрации: &lt;АДРЕС&gt;</text:p>
            <text:p text:style-name="P9">данные документа, удостоверяющего личность: &lt;ВИД_ДОКУМЕНТА&gt;, &lt;ПАСПОРТ_СЕРИЯ&gt; &lt;ПАСПОРТ_НОМЕР&gt;, выдан</text:p>
            <text:p text:style-name="P9">&lt;ПАСПОРТ_ВЫДАН&gt;, дата выдачи &lt;ПАСПОРТ_ДАТА_ВЫДАЧИ&gt;</text:p>
            <text:p text:style-name="P9"/>
            <text:p text:style-name="P29"/>
            <text:p text:style-name="P9"/>
            <text:p text:style-name="P9">«Пациент»_______________/&lt;ПАЦИЕНТ_ИНИЦ&gt;/</text:p>
            <text:p text:style-name="P9"/>
            <text:p text:style-name="P9">Я, ________________________________________________</text:p>
            <text:p text:style-name="P9">___________________________________________________ являюсь родителем/законным представителем _________________ несовершеннолетнего _____________________________________</text:p>
            <text:p text:style-name="P9">Даю согласие на совершение сделки (заключение договора на оказание платных медицинских услуг) № ____________</text:p>
            <text:p text:style-name="P9">От «____» _____________ 20__ года</text:p>
            <text:p text:style-name="P9"/>
            <text:p text:style-name="P9">Подпись родителя/ законного представителя <text:s/>_________________________________________________________</text:p>
            <text:p text:style-name="P9">(заполняется в случае, если пациент старше 14 но младше 18 лет)</text:p>
            <text:p text:style-name="P9"/>
          </table:table-cell>
        </table:table-row>
      </table:table>
      <text:p text:style-name="P20"/>
      <text:p text:style-name="P57"/>
      <text:p text:style-name="P59">СОГЛАСИЕ</text:p>
      <text:p text:style-name="P13">на обработку персональных данных пациент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C"/>
        <table:table-column table:style-name="Таблица4.G"/>
        <table:table-column table:style-name="Таблица4.J"/>
        <table:table-row>
          <table:table-cell table:style-name="Таблица4.A1" office:value-type="string">
            <text:p text:style-name="P10">Я, нижеподписавшийся</text:p>
          </table:table-cell>
          <table:table-cell table:style-name="Таблица4.B1" table:number-columns-spanned="9" office:value-type="string">
            <text:p text:style-name="P15">&lt;ПАЦИЕНТ_ФИО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office:value-type="string">
            <text:p text:style-name="P10"/>
          </table:table-cell>
          <table:table-cell table:style-name="Таблица4.B2" table:number-columns-spanned="9" office:value-type="string">
            <text:p text:style-name="P9">(Ф.И.О. полност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2" office:value-type="string">
            <text:p text:style-name="P9">Проживающий по адресу:</text:p>
          </table:table-cell>
          <table:covered-table-cell/>
          <table:table-cell table:style-name="Таблица4.B1" table:number-columns-spanned="8" office:value-type="string">
            <text:p text:style-name="P9">&lt;АДРЕС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B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1" table:number-columns-spanned="3" office:value-type="string">
            <text:p text:style-name="P9">документ, удостоверяющий личность</text:p>
          </table:table-cell>
          <table:covered-table-cell/>
          <table:covered-table-cell/>
          <table:table-cell table:style-name="Таблица4.B1" office:value-type="string">
            <text:p text:style-name="P15"><text:s/>&lt;ВИД_ДОКУМЕНТА&gt;</text:p>
          </table:table-cell>
          <table:table-cell table:style-name="Таблица4.B2" office:value-type="string">
            <text:p text:style-name="P9">серия</text:p>
          </table:table-cell>
          <table:table-cell table:style-name="Таблица4.B1" office:value-type="string">
            <text:p text:style-name="P15">&lt;ПАСПОРТ_СЕРИЯ&gt;</text:p>
          </table:table-cell>
          <table:table-cell table:style-name="Таблица4.B2" office:value-type="string">
            <text:p text:style-name="P9">номер</text:p>
          </table:table-cell>
          <table:table-cell table:style-name="Таблица4.B1" office:value-type="string">
            <text:p text:style-name="P15">&lt;ПАСПОРТ_НОМЕР&gt;</text:p>
          </table:table-cell>
          <table:table-cell table:style-name="Таблица4.B2" office:value-type="string">
            <text:p text:style-name="P9">выдан</text:p>
          </table:table-cell>
          <table:table-cell table:style-name="Таблица4.B1" office:value-type="string">
            <text:p text:style-name="P9"/>
          </table:table-cell>
        </table:table-row>
        <table:table-row>
          <table:table-cell table:style-name="Таблица4.A6" table:number-columns-spanned="10" office:value-type="string">
            <text:p text:style-name="P9">&lt;ПАСПОРТ_ДАТА_ВЫДАЧИ&gt;, &lt;ПАСПОРТ_ВЫДАН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дата и название выдавшего органа)</text:p>
      <text:p text:style-name="P1"><text:span text:style-name="Основной_20_шрифт_20_абзаца"><text:span text:style-name="T9">в соответствии с требованиями ст.ст.23,24 Конституции РФ, статьи 9 Федерального закона от 27.07.2006 № 152-ФЗ "О персональных данных", в целях оказания мне платных медицинских услуг </text:span></text:span><text:span text:style-name="Основной_20_шрифт_20_абзаца"><text:span text:style-name="T9">и ведения медицинского учета <text:s/>подтверждаю свое согласие на обработку </text:span></text:span><text:span text:style-name="Основной_20_шрифт_20_абзаца"><text:span text:style-name="T2">Обществом с ограниченной ответственностью &lt;ЮРЛИЦО_ИМЯ&gt;</text:span></text:span><text:span text:style-name="Основной_20_шрифт_20_абзаца"><text:span text:style-name="T9">, расположенным по адресу: &lt;ЮРЛИЦО_ФИЗ_АДРЕС&gt; (далее <text:s/>– Оператор ПДн), моих персональных данных</text:span></text:span><text:span text:style-name="Основной_20_шрифт_20_абзаца"><text:span text:style-name="T2">, </text:span></text:span><text:span text:style-name="Основной_20_шрифт_20_абзаца"><text:span text:style-name="T9">включающих: фамилию, имя, отчество, </text:span></text:span><text:span text:style-name="Основной_20_шрифт_20_абзаца"><text:span text:style-name="T9">пол, дату рождения, паспортные данные (номер, дата и выдавший орган), адрес места жительства, контактный(е) телефон(ы), реквизиты полиса ДМС (при наличии), данные о состоянии моего здоровья, заболеваниях, случаях обращения за медицинской помощью, производи</text:span></text:span><text:span text:style-name="Основной_20_шрифт_20_абзаца"><text:span text:style-name="T9">ть и фиксировать антропометрические данные — в медико-профилактических целях, в целях установления медицинского диагноза и оказания медицинских услуг. <text:s/>Обработка персональных данных осуществляется Оператором ПДн оказывающим медицинские услуги в соответстви</text:span></text:span><text:span text:style-name="Основной_20_шрифт_20_абзаца"><text:span text:style-name="T9">и с Лицензией на осуществление медицинской деятельности &lt;ЛИЦЕНЗИЯ&gt;, являющегося лицом, обязанным в соответствии с законодательством Российской Федерации сохранять врачебную тайну</text:span></text:span></text:p>
      <text:p text:style-name="P6">В процессе оказания Оператором ПДн мне медицинских услуг я предоставляю право его работникам осуществлять следующий перечень действий с моими персональными данными:</text:p>
      <text:list xml:id="list3197259320891943646" text:style-name="WW8Num1">
        <text:list-item text:start-value="1">
          <text:p text:style-name="P60">обработку (сбор, систематизацию, накопление, хранение, обновление, изменение, использование, обезличивание, блокирование, уничтожение) моих персональных данных смешанным способом.</text:p>
        </text:list-item>
        <text:list-item>
          <text:p text:style-name="P60">обработку моих персональных данных посредством внесения их в локальную электронную базу данных Оператора ПДн.</text:p>
        </text:list-item>
        <text:list-item>
          <text:p text:style-name="P60">во исполнение обязательств Оператора ПДн по договорам оказания платных медицинских услуг в рамках полисов ДМС, обмен (прием и передача) моих персональных данных со страховой медицинской организацией осуществляющей мое добровольное медицинское страхование, с использованием бумажных носителей или по каналам связи с соблюдением мер, обеспечивающих их защиту от несанкционированного доступа, при условии, что их прием и обработка будут осуществляться лицом, обязанным сохранять профессиональную тайну.</text:p>
        </text:list-item>
      </text:list>
      <text:p text:style-name="P6">- передачу моих персональных данных, содержащих сведения, составляющие врачебную тайну, другим должностным лицам Оператора ПДн, в интересах моего обследования и лечения, в том числе, с возможностью передачи с использованием бумажных носителей, а также по каналам связи и по внутренней сети организации с использованием технических и программных средств защиты информации, с доступом только для должностных лиц Оператора ПДН, включенных в соответствующий Перечень должностных лиц, в том числе лицам, профессионально занимающимся медицинской деятельностью и обязанным сохранять врачебную тайну.</text:p>
      <text:p text:style-name="P6">- передачу моих персональных данных, в том числе, содержащих сведения, составляющие врачебную тайну в адрес организаций, проводящих лабораторные, гистологические и иные виды исследований, при условии, что данные организации и учреждения являются лицами, профессионально занимающимся медицинской деятельностью и обязанными в соответствии с законодательством Российской Федерации сохранять врачебную тайну. Персональные данные для осуществления лабораторных, гистологических и иных видов исследований осуществляются в обезличенном виде (путем штрих-кодирования) биоматериала и направления на исследование.</text:p>
      <text:p text:style-name="Standard"><text:span text:style-name="Основной_20_шрифт_20_абзаца"><text:span text:style-name="T9">В целях осуществления контроля и улучшения качества оказываемых медицинских услуг я даю согласие на получение смс-сообщений с </text:span></text:span><text:span text:style-name="Основной_20_шрифт_20_абзаца"><text:span text:style-name="T5">NPS</text:span></text:span><text:span text:style-name="Основной_20_шрифт_20_абзаца"><text:span text:style-name="T9">-вопросами, рассылок о проведении Исполнителем акций, уведомлений о появлении новых услуг, информиро</text:span></text:span><text:span text:style-name="Основной_20_шрифт_20_абзаца"><text:span text:style-name="T9">вании о записи на прием и иной информации связанной с реализацией договора медицинских услуг.</text:span></text:span></text:p>
      <text:p text:style-name="P6">В целях контроля качества я даю согласие на возможные аудио и видеофиксацию в кабинете врачебного приема. Я понимаю, что аудио- и видеофиксация в кабинете врачебного приема осуществляется вне зоны проведения манипуляции и исключительно в медицинско-профилактических целях, а также в целях установления медицинского диагноза и оказания медицинских услуг, с последующей обработкой моих персональных данных лицом, которое профессионально занимается медицинской деятельностью и обязано в силу закона хранить врачебную тайну.</text:p>
      <text:p text:style-name="P6"><text:s text:c="9"/>Передача моих персональных данных иным лицам или иное их разглашение может осуществляться только с моего дополнительного письменного согласия.</text:p>
      <text:p text:style-name="P6">Подтверждаю, что до подписания настоящего согласия я ознакомился с «Положением о защите персональных данных пациентов ООО &lt;ЮРЛИЦО_ИМЯ&gt;.</text:p>
      <text:p text:style-name="P1"><text:span text:style-name="Основной_20_шрифт_20_абзаца"><text:span text:style-name="T9">Настоящее согласие дано мной </text:span></text:span><text:span text:style-name="Основной_20_шрифт_20_абзаца"><text:span text:style-name="T8">«&lt;ДАТА_Д&gt;»</text:span></text:span><text:span text:style-name="Основной_20_шрифт_20_абзаца"><text:span text:style-name="T9"> </text:span></text:span><text:span text:style-name="Основной_20_шрифт_20_абзаца"><text:span text:style-name="T8">&lt;ДАТА_М&gt; &lt;ДАТА_Г&gt;</text:span></text:span><text:span text:style-name="Основной_20_шрифт_20_абзаца"><text:span text:style-name="T9"> г. Я согласен, что срок хранения моих персональных данных соотв</text:span></text:span><text:span text:style-name="Основной_20_шрифт_20_абзаца"><text:span text:style-name="T9">етствует сроку хранения первичных медицинских документов (медицинской карты амбулаторного больного) и составляет двадцать пять лет.</text:span></text:span></text:p>
      <text:p text:style-name="P6">Я понимаю, что Согласие на обработку персональных данных может быть отозвано мной по письменному заявление в адрес Оператора ПДн.</text:p>
      <text:p text:style-name="P6">В случае отзыва субъектом персональных данных согласия на обработку персональных данных оператор вправе продолжить обработку персональных данных без согласия субъекта персональных данных при наличии оснований, указанных в пунктах 2 – 11 части 1 ст. 6, части 2 ст. 10 и части 2 ст.11 ФЗ №152 от 27.07.2006г.</text:p>
      <text:p text:style-name="Обычный"><text:span text:style-name="Основной_20_шрифт_20_абзаца"><text:span text:style-name="T9">Настоящее согласие может быть подписано путем проставления субъектом персональных данных аналога собственноручной подписи, оформленной посредством использования графического электронного средства (гр</text:span></text:span><text:span text:style-name="Основной_20_шрифт_20_абзаца"><text:span text:style-name="T9">афического планшета). </text:span></text:span><text:span text:style-name="Основной_20_шрифт_20_абзаца"><text:span text:style-name="T14">Аналог собственноручной подписи, оформленной посредством использования графического электронного средства (графического планшета) имеет юридическую силу, равную собственноручной подписи.</text:span>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0">Подпись субъекта персональных данных</text:p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15">&lt;ПАЦИЕНТ_ИНИЦ&gt;</text:p>
          </table:table-cell>
        </table:table-row>
        <table:table-row>
          <table:table-cell table:style-name="Таблица5.A1" office:value-type="string">
            <text:p text:style-name="P10"/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9">расшифровка подписи</text:p>
          </table:table-cell>
        </table:table-row>
      </table:table>
      <text:p text:style-name="P61">Утверждено</text:p>
      <text:p text:style-name="P31">приказом Министерства здравоохранения</text:p>
      <text:p text:style-name="P31">Российской Федерации</text:p>
      <text:p text:style-name="P31">от 12 ноября 2021 г. N 1051н</text:p>
      <text:p text:style-name="P32"/>
      <text:p text:style-name="P38">Информированное добровольное согласие</text:p>
      <text:p text:style-name="P38">на медицинское вмешательство</text:p>
      <text:p text:style-name="P39"/>
      <text:p text:style-name="P30">Я, <text:s/>&lt;ПАЦИЕНТ_ФИО&gt;</text:p>
      <text:p text:style-name="P48">(Ф.И.О. гражданина)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office:value-type="string">
            <text:p text:style-name="P41">“</text:p>
          </table:table-cell>
          <table:table-cell table:style-name="Таблица6.B1" office:value-type="string">
            <text:p text:style-name="P45">&lt;ПАЦИЕНТ_ДАТА&gt;</text:p>
          </table:table-cell>
          <table:table-cell table:style-name="Таблица6.C1" office:value-type="string">
            <text:p text:style-name="P40">”</text:p>
          </table:table-cell>
          <table:table-cell table:style-name="Таблица6.B1" office:value-type="string">
            <text:p text:style-name="P46"><text:span text:style-name="Основной_20_шрифт_20_абзаца"><text:span text:style-name="T20">&lt;</text:span></text:span><text:span text:style-name="Основной_20_шрифт_20_абзаца"><text:span text:style-name="T21">ПАЦИЕНТ_МЕСЯЦ</text:span></text:span><text:span text:style-name="Основной_20_шрифт_20_абзаца"><text:span text:style-name="T20">&gt;</text:span></text:span></text:p>
          </table:table-cell>
          <table:table-cell table:style-name="Таблица6.C1" office:value-type="string">
            <text:p text:style-name="P42"/>
          </table:table-cell>
          <table:table-cell table:style-name="Таблица6.B1" office:value-type="string">
            <text:p text:style-name="P46"><text:span text:style-name="Основной_20_шрифт_20_абзаца"><text:span text:style-name="T20">&lt;</text:span></text:span><text:span text:style-name="Основной_20_шрифт_20_абзаца"><text:span text:style-name="T21">ПАЦИЕНТ_ГОД</text:span></text:span><text:span text:style-name="Основной_20_шрифт_20_абзаца"><text:span text:style-name="T20">&gt;</text:span></text:span></text:p>
          </table:table-cell>
          <table:table-cell table:style-name="Таблица6.C1" office:value-type="string">
            <text:p text:style-name="P49">г. рождения, зарегистрированный по адресу:</text:p>
          </table:table-cell>
        </table:table-row>
      </table:table>
      <text:p text:style-name="P30">&lt;АДРЕС&gt;</text:p>
      <text:p text:style-name="P51">(адрес места жительства гражданина)</text:p>
      <text:p text:style-name="P32">в отношении ______________________________________________________________________________________________________</text:p>
      <text:p text:style-name="P47"><text:span text:style-name="Основной_20_шрифт_20_абзаца"><text:span text:style-name="T16"><text:s text:c="13"/></text:span></text:span><text:span text:style-name="Основной_20_шрифт_20_абзаца"><text:span text:style-name="T22">(фамилия, имя, отчество (при наличии) пациента при подписании согласия законным представителем)</text:span></text:span></text:p>
      <text:p text:style-name="P32">"__" ____________________________ ____ г. рождения, проживающего по адресу:</text:p>
      <text:p text:style-name="P43">(дата рождения пациента при подписании законным представителем)</text:p>
      <text:p text:style-name="P32">_________________________________________________________________________________________________________________</text:p>
      <text:p text:style-name="P44">(в случае проживания не по месту жительства законного представителя)</text:p>
      <text:p text:style-name="P47"><text:span text:style-name="Основной_20_шрифт_20_абзаца"><text:span text:style-name="T16">даю информированное добровольное согласие на виды медицинских вмешательст</text:span></text:span><text:span text:style-name="Основной_20_шрифт_20_абзаца"><text:span text:style-name="T16">в, включенные <text:s/>в <text:s/></text:span></text:span><text:a xlink:type="simple" xlink:href="consultantplus://offline/ref=D38A369FBC611B49F465F2D27CB6655B14CD46DB1E6E29707DED9562C177D8A4B7E6EF5632E128ABB25540A9B5A490A224E7098CFA5CC9F8s6T0O" office:target-frame-name="_top" xlink:show="replace" text:style-name="Internet_20_link" text:visited-style-name="Visited_20_Internet_20_Link"><text:span text:style-name="Основной_20_шрифт_20_абзаца"><text:span text:style-name="T23">Перечень</text:span></text:span></text:a><text:span text:style-name="Основной_20_шрифт_20_абзаца"><text:span text:style-name="T16"> <text:s/>определенных <text:s/>видов <text:s/>медицинских <text:s/>вмешательств, на которые <text:s/>граж</text:span></text:span><text:span text:style-name="Основной_20_шрифт_20_абзаца"><text:span text:style-name="T16">дане <text:s/>дают <text:s/>информированное <text:s/>добровольное <text:s/>согласие при выборе врача <text:s/>и <text:s/>медицинской организации для получения первичной медико-санитарной помощи, <text:s/>утвержденный <text:s/>приказом <text:s/>Министерства здравоохранения и социального развития Российской Федерации от 23 апрел</text:span></text:span><text:span text:style-name="Основной_20_шрифт_20_абзаца"><text:span text:style-name="T16">я 2012 г. N 390н </text:span></text:span><text:a xlink:type="simple" xlink:href="consultantplus://offline/ref=D38A369FBC611B49F465F2D27CB6655B11CF4EDC196929707DED9562C177D8A4B7E6EF5632E128ADBB5540A9B5A490A224E7098CFA5CC9F8s6T0O" office:target-frame-name="_top" xlink:show="replace" text:style-name="Internet_20_link" text:visited-style-name="Visited_20_Internet_20_Link"><text:span text:style-name="Основной_20_шрифт_20_абзаца"><text:span text:style-name="T23">&lt;1&gt;</text:span></text:span></text:a><text:span text:style-name="Основной_20_шрифт_20_абзаца"><text:span text:style-name="T16"> (далее – виды медицинских <text:s/>вмешательств, <text:s/>включенных в Перечень), для п</text:span></text:span><text:span text:style-name="Основной_20_шрифт_20_абзаца"><text:span text:style-name="T16">олучения первичной медико-санитарной <text:s/>помощи/получения <text:s/>первичной <text:s text:c="2"/>медико-санитарной <text:s text:c="2"/>помощи</text:span></text:span><text:span text:style-name="Основной_20_шрифт_20_абзаца"><text:span text:style-name="T24"> </text:span></text:span><text:span text:style-name="Основной_20_шрифт_20_абзаца"><text:span text:style-name="T16">лицом, <text:s/>законным <text:s/>представителем <text:s/>которого <text:s/>я являюсь</text:span></text:span></text:p>
      <text:p text:style-name="P52"><text:span text:style-name="Основной_20_шрифт_20_абзаца"><text:span text:style-name="T15">в </text:span></text:span><text:span text:style-name="Основной_20_шрифт_20_абзаца"><text:span text:style-name="T12">ООО &lt;ЮРЛИЦО_ИМЯ&gt;</text:span></text:span></text:p>
      <text:p text:style-name="P30">Медицинским работником <text:s/></text:p>
      <text:p text:style-name="P54">(должность, Ф.И.О. медицинского работника)</text:p>
      <text:p text:style-name="P47"><text:span text:style-name="Основной_20_шрифт_20_абзаца"><text:span text:style-name="T16">в доступной для меня</text:span></text:span><text:span text:style-name="Основной_20_шрифт_20_абзаца"><text:span text:style-name="T16"> форме мне разъяснены цели, методы оказания медицинской помощи, связанный с ними риск, возможные варианты медицинских вмешательств, их <text:s/>последствия, <text:s/>в <text:s/>том <text:s/>числе <text:s/>вероятность <text:s/>развития <text:s/>осложнений, а также предполагаемые <text:s/>результаты оказания медицинской </text:span></text:span><text:span text:style-name="Основной_20_шрифт_20_абзаца"><text:span text:style-name="T16">помощи. Мне разъяснено, что я <text:s/>имею <text:s/>право <text:s/>отказаться <text:s/>от <text:s/>одного <text:s/>или <text:s/>нескольких <text:s/>видов <text:s/>медицинских вмешательств, <text:s/>включенных в </text:span></text:span><text:a xlink:type="simple" xlink:href="consultantplus://offline/ref=D38A369FBC611B49F465F2D27CB6655B14CD46DB1E6E29707DED9562C177D8A4B7E6EF5632E128ABB25540A9B5A490A224E7098CFA5CC9F8s6T0O" office:target-frame-name="_top" xlink:show="replace" text:style-name="Internet_20_link" text:visited-style-name="Visited_20_Internet_20_Link"><text:span text:style-name="Основной_20_шрифт_20_абзаца"><text:span text:style-name="T23">Перечень</text:span></text:span></text:a><text:span text:style-name="Основной_20_шрифт_20_абзаца"><text:span text:style-name="T16">, или потребовать его (их) прекращения, за <text:s/>исключением <text:s/>случаев, <text:s/>предусмотренных <text:s/></text:span></text:span><text:a xlink:type="simple" xlink:href="consultantplus://offline/ref=D38A369FBC611B49F465F2D27CB6655B11CF4AD81D6E29707DED9562C177D8A4B7E6EF5632E12AADB85540A9B5A490A224E7098CFA5CC9F8s6T0O" office:target-frame-name="_top" xlink:show="replace" text:style-name="Internet_20_link" text:visited-style-name="Visited_20_Internet_20_Link"><text:span text:style-name="Основной_20_шрифт_20_абзаца"><text:span text:style-name="T23">частью 9 статьи 20</text:span></text:span></text:a><text:span text:style-name="Основной_20_шрифт_20_абзаца"><text:span text:style-name="T16"> Федерального закона <text:s/>от 21 ноября 2011 г. N 323-ФЗ "Об основах охраны здоровья граждан в Российской Федерации".</text:span></text:span></text:p>
      <text:p text:style-name="P47"><text:span text:style-name="Основной_20_шрифт_20_абзаца"><text:span text:style-name="T16"><text:s text:c="4"/>Сведения о выбранном (выбранных) мною лице (лицах), которому (которым) в <text:s/></text:span></text:span><text:span text:style-name="Основной_20_шрифт_20_абзаца"><text:span text:style-name="T16">соответствии <text:s/>с <text:s/></text:span></text:span><text:a xlink:type="simple" xlink:href="consultantplus://offline/ref=D38A369FBC611B49F465F2D27CB6655B11CF4AD81D6E29707DED9562C177D8A4B7E6EF5132E923FFEA1A41F5F0F283A32FE70B84E6s5TCO" office:target-frame-name="_top" xlink:show="replace" text:style-name="Internet_20_link" text:visited-style-name="Visited_20_Internet_20_Link"><text:span text:style-name="Основной_20_шрифт_20_абзаца"><text:span text:style-name="T23">пунктом <text:s/>5 <text:s/>части 5 статьи 19</text:span></text:span></text:a><text:span text:style-name="Основной_20_шрифт_20_абзаца"><text:span text:style-name="T16"> Федерального закона от 21 ноября <text:s/>2011 <text:s/>г. <text:s/>N 323-Ф</text:span></text:span><text:span text:style-name="Основной_20_шрифт_20_абзаца"><text:span text:style-name="T16">З "Об основах охраны здоровья граждан в Российской Федерации" <text:s/>может <text:s/>быть <text:s/>передана информация о состоянии моего здоровья или состоянии <text:s/>лица, <text:s/>законным <text:s/>представителем <text:s/>которого <text:s/>я <text:s/>являюсь <text:s/>(ненужное</text:span></text:span></text:p>
      <text:p text:style-name="P32">зачеркнуть), в том числе после смерти:</text:p>
      <text:p text:style-name="P32"/>
      <text:p text:style-name="P33"/>
      <text:p text:style-name="P55"><text:s/>(Ф.И.О. гражданина, контактный телефон)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>
          <table:table-cell table:style-name="Таблица7.A1" office:value-type="string">
            <text:p text:style-name="P35"/>
          </table:table-cell>
          <table:table-cell table:style-name="Таблица7.B1" office:value-type="string">
            <text:p text:style-name="P36"/>
          </table:table-cell>
          <table:table-cell table:style-name="Таблица7.C1" office:value-type="string">
            <text:p text:style-name="P35">&lt;ПАЦИЕНТ_ФИО&gt;</text:p>
          </table:table-cell>
        </table:table-row>
        <table:table-row>
          <table:table-cell table:style-name="Таблица7.A2" office:value-type="string">
            <text:p text:style-name="P34">(подпись)</text:p>
          </table:table-cell>
          <table:table-cell table:style-name="Таблица7.B2" office:value-type="string">
            <text:p text:style-name="P36"/>
          </table:table-cell>
          <table:table-cell table:style-name="Таблица7.B2" office:value-type="string">
            <text:p text:style-name="P34">(Ф.И.О. гражданина или законного представителя гражданина)</text:p>
          </table:table-cell>
        </table:table-row>
      </table:table>
      <text:p text:style-name="P5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5"/>
          </table:table-cell>
          <table:table-cell table:style-name="Таблица8.B1" office:value-type="string">
            <text:p text:style-name="P36"/>
          </table:table-cell>
          <table:table-cell table:style-name="Таблица8.C1" office:value-type="string">
            <text:p text:style-name="P35"/>
          </table:table-cell>
        </table:table-row>
        <table:table-row>
          <table:table-cell table:style-name="Таблица8.A2" office:value-type="string">
            <text:p text:style-name="P34">(подпись)</text:p>
          </table:table-cell>
          <table:table-cell table:style-name="Таблица8.B2" office:value-type="string">
            <text:p text:style-name="P36"/>
          </table:table-cell>
          <table:table-cell table:style-name="Таблица8.B2" office:value-type="string">
            <text:p text:style-name="P34">(Ф.И.О. медицинского работника)</text:p>
          </table:table-cell>
        </table:table-row>
      </table:table>
      <text:p text:style-name="P5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office:value-type="string">
            <text:p text:style-name="P37">“</text:p>
          </table:table-cell>
          <table:table-cell table:style-name="Таблица9.B1" office:value-type="string">
            <text:p text:style-name="P46"><text:span text:style-name="Основной_20_шрифт_20_абзаца"><text:span text:style-name="T6">&lt;</text:span></text:span><text:span text:style-name="Основной_20_шрифт_20_абзаца"><text:span text:style-name="T15">ДАТА_Д</text:span></text:span><text:span text:style-name="Основной_20_шрифт_20_абзаца"><text:span text:style-name="T6">&gt;</text:span></text:span></text:p>
          </table:table-cell>
          <table:table-cell table:style-name="Таблица9.C1" office:value-type="string">
            <text:p text:style-name="P30">”</text:p>
          </table:table-cell>
          <table:table-cell table:style-name="Таблица9.B1" office:value-type="string">
            <text:p text:style-name="P46"><text:span text:style-name="Основной_20_шрифт_20_абзаца"><text:span text:style-name="T6">&lt;</text:span></text:span><text:span text:style-name="Основной_20_шрифт_20_абзаца"><text:span text:style-name="T15">ДАТА_М</text:span></text:span><text:span text:style-name="Основной_20_шрифт_20_абзаца"><text:span text:style-name="T6">&gt;</text:span></text:span></text:p>
          </table:table-cell>
          <table:table-cell table:style-name="Таблица9.C1" office:value-type="string">
            <text:p text:style-name="P36"/>
          </table:table-cell>
          <table:table-cell table:style-name="Таблица9.B1" office:value-type="string">
            <text:p text:style-name="P46"><text:span text:style-name="Основной_20_шрифт_20_абзаца"><text:span text:style-name="T6">&lt;</text:span></text:span><text:span text:style-name="Основной_20_шрифт_20_абзаца"><text:span text:style-name="T15">ДАТА_Г</text:span></text:span><text:span text:style-name="Основной_20_шрифт_20_абзаца"><text:span text:style-name="T6">&gt;</text:span></text:span></text:p>
          </table:table-cell>
          <table:table-cell table:style-name="Таблица9.C1" office:value-type="string">
            <text:p text:style-name="P50">г.</text:p>
          </table:table-cell>
        </table:table-row>
      </table:table>
      <text:p text:style-name="P56"><text:span text:style-name="Основной_20_шрифт_20_абзаца"><text:span text:style-name="T15">(дата оформления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Указатель5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4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style:font-size-complex="10pt" fo:hyphenate="false" fo:hyphenation-remain-char-count="0" fo:hyphenation-push-char-count="0"/>
    </style:style>
    <style:style style:name="Комментарий" style:family="paragraph" style:parent-style-name="Standard" style:next-style-name="Standard">
      <style:paragraph-properties fo:margin-left="0.3cm" fo:margin-right="0cm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800080" style:font-name="Arial" fo:font-size="10pt" fo:font-style="italic" style:font-size-asian="10pt" style:font-style-asian="italic" style:font-name-complex="Arial" style:font-size-complex="10pt" style:font-style-complex="italic" fo:hyphenate="false" fo:hyphenation-remain-char-count="0" fo:hyphenation-push-char-count="0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pt" style:font-size-asian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0" style:family="text"/>
    <style:style style:name="WW8Num2z0" style:family="text"/>
    <style:style style:name="WW8Num2z1" style:family="text">
      <style:text-properties fo:font-weight="bold" style:font-weight-asian="bold"/>
    </style:style>
    <style:style style:name="WW8Num2z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1" style:family="text">
      <style:text-properties fo:font-weight="bold" style:font-weight-asian="bold"/>
    </style:style>
    <style:style style:name="WW8Num7z0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a" fo:font-size="10pt" style:font-name-asian="Calibri" style:font-size-asian="10pt" style:language-asian="ru" style:country-asian="RU" style:font-name-complex="Times New Roman" style:font-size-complex="10pt"/>
    </style:style>
    <style:style style:name="WW_5f_CharLFO1LVL2" style:display-name="WW_CharLFO1LVL2" style:family="text">
      <style:text-properties fo:font-size="8pt" fo:font-weight="bold" style:font-size-asian="8pt" style:font-weight-asian="bold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0.499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Договор №__________</dc:title>
    <meta:initial-creator>rvi</meta:initial-creator>
    <meta:creation-date>2023-08-31T13:57:00Z</meta:creation-date>
    <dc:date>2023-09-12T17:41:55.36</dc:date>
    <meta:print-date>1995-11-21T17:41:00Z</meta:print-date>
    <meta:editing-cycles>17</meta:editing-cycles>
    <meta:editing-duration>PT1H6M52S</meta:editing-duration>
    <meta:document-statistic meta:table-count="9" meta:image-count="0" meta:object-count="0" meta:page-count="6" meta:paragraph-count="181" meta:word-count="3546" meta:character-count="30115"/>
    <meta:template xlink:type="simple" xlink:actuate="onRequest" xlink:title="" xlink:href="file:///C:/Users/Roman/AppData/Local/Temp/Договор%20и%20согласия%20с%20пациентом%2001.09.2023.odt/Normal"/>
  </office:meta>
</office:document-meta>
</file>